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zienda Ospedaliera Ospedale di Circolo e Fondazione Macchi di Varese</text:span></text:p>
      <text:p text:style-name="P1"/>
      <text:p text:style-name="P1"/>
      <text:p text:style-name="P1"/>
      <text:p text:style-name="P1">Titolo documento</text:p>
      <text:p text:style-name="P3">Piani dei pagamenti per importi aggregati per classi di debiti</text:p>
      <text:p text:style-name="P1"/>
      <text:p text:style-name="P1"/>
      <text:p text:style-name="P1"/>
      <text:p text:style-name="P1"/>
      <text:p text:style-name="P4"><text:span text:style-name="T3">L'Azienda non ha debiti certi, liquidi ed esigibili maturati non pagati alla data del 31/12/2014.</text:span></text:p>
      <text:p text:style-name="P5">I pagamenti per i debiti che presentano le caratteristiche precedentemente descritte vengono correntemente e tempestivamente effettuati al verificarsi dei requisiti indicati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<text:span text:style-name="T2">Data documento: 28.10.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09-23T12:25:00</meta:creation-date>
    <dc:date>2015-10-29T10:38:43.006990647</dc:date>
    <meta:editing-cycles>7</meta:editing-cycles>
    <meta:editing-duration>PT7M</meta:editing-duration>
    <meta:document-statistic meta:table-count="0" meta:image-count="0" meta:object-count="0" meta:page-count="2" meta:paragraph-count="6" meta:word-count="61" meta:character-count="444" meta:non-whitespace-character-count="389"/>
    <meta:generator>LibreOffice/4.2.8.2$Linux_X86_64 LibreOffice_project/420m0$Build-2</meta:generator>
  </office:meta>
</office:document-meta>
</file>